
<file path=META-INF/manifest.xml><?xml version="1.0" encoding="utf-8"?>
<ns0:manifest xmlns:ns0="urn:oasis:names:tc:opendocument:xmlns:manifest:1.0">
  <ns0:file-entry ns0:full-path="/" ns0:media-type="application/vnd.oasis.opendocument.text"/>
  <ns0:file-entry ns0:full-path="META-INF/manifest.xml" ns0:media-type="text/xml"/>
  <ns0:file-entry ns0:full-path="mimetype" ns0:media-type="text/plain"/>
  <ns0:file-entry ns0:full-path="styles.xml" ns0:media-type="text/xml"/>
  <ns0:file-entry ns0:full-path="content.xml" ns0:media-type="text/xml"/>
  <ns0:file-entry ns0:full-path="meta.xml" ns0:media-type="text/xml"/>
</ns0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ext="urn:oasis:names:tc:opendocument:xmlns:text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-----BEGIN PGP PUBLIC KEY BLOCK-----</text:span></text:p>
      <text:p text:style-name="P1"><text:span text:style-name="T1"/></text:p>
      <text:p text:style-name="P1"><text:span text:style-name="T1">mQINBGXBMFcBEACxy/yHlF/k9fAZdOQhXmlOFEpiRXmuAzX2blDsXFmYjxF7GHRV</text:span></text:p>
      <text:p text:style-name="P1"><text:span text:style-name="T1">YdFZwXciDffKHnkfRR0A6F9V6K35cGI8KEDoT2+rkWig68GhiuGFSMtiICe8OOdy</text:span></text:p>
      <text:p text:style-name="P1"><text:span text:style-name="T1">NSEOCh7nomWNIMUScBOodcEjV6nxtyoOvknxxzImH8IhAntRqsfUAjrj79GxZwHW</text:span></text:p>
      <text:p text:style-name="P1"><text:span text:style-name="T1">O5Vu/bnV6cXTy/mVVSudysu6xrOxwYAEbz1KwKdmCnqtGjzyDcKB5T/K+dDurPzq</text:span></text:p>
      <text:p text:style-name="P1"><text:span text:style-name="T1">EJNpn4nUqjpu2Ziu/rhky4ksV5G0GMvtksX3U1RNxtLxQ05D6B73t+jOID7sBUNs</text:span></text:p>
      <text:p text:style-name="P1"><text:span text:style-name="T1">BfBvZ3f5bfWaEPVZz8XdGgtzJ6XM4qKV04eSXnO2dSC3ZwN8Dli/66msBRxOHRUJ</text:span></text:p>
      <text:p text:style-name="P1"><text:span text:style-name="T1">IpNqrBBDa7rgPz9lpZVrjrdrxe8MsEfky4o3brJWcMYPNL9el9N/BDRRFpIL4NNW</text:span></text:p>
      <text:p text:style-name="P1"><text:span text:style-name="T1">lJkFsmIdgpifjilGtkjw7rSQnbkK5PWJE07oqQZhRnKHUaExSRICVI75GHgMb4Ya</text:span></text:p>
      <text:p text:style-name="P1"><text:span text:style-name="T1">lOZumE1CuVxfNHukhAnfCE6G5m6gzr5MHlJJbZrFdHeirYDokXhmZSbD/UWh6jRz</text:span></text:p>
      <text:p text:style-name="P1"><text:span text:style-name="T1">AK2Zh50Cns8r3al3TAFG8ppEN12wi3qRG+TtHJXoNMGGfPAR429zHO+WMjRjSz9n</text:span></text:p>
      <text:p text:style-name="P1"><text:span text:style-name="T1">G0l2i7g9F2kmp27ItYJ1U5ijWATLb/2/Juo6CC1GPxcpG++luKjX4mh6VQARAQAB</text:span></text:p>
      <text:p text:style-name="P1"><text:span text:style-name="T1">tDZBbmFyY2hpc3Rpc2NoZSBHcnVwcGUgTMO8YmVjayA8YW5hcmNoaWVfaGxAcmlz</text:span></text:p>
      <text:p text:style-name="P1"><text:span text:style-name="T1">ZXVwLm5ldD6JAlcEEwEIAEEWIQSmAxPy5uSa9QnNjuqQ8jXU2gBzrAUCZcEwVwIb</text:span></text:p>
      <text:p text:style-name="P1"><text:span text:style-name="T1">IwUJCWYBgAULCQgHAgIiAgYVCgkICwIEFgIDAQIeBwIXgAAKCRCQ8jXU2gBzrBCx</text:span></text:p>
      <text:p text:style-name="P1"><text:span text:style-name="T1">D/90+jrKSlO01lRUDvc5XiB6U4P/j4Atb5cdVnKnJIahwM58PV1sRwUj0nhC4unt</text:span></text:p>
      <text:p text:style-name="P1"><text:span text:style-name="T1">ReDZak2xCsUn5vv8ETPXY2hOA8BNrraiLZmqkAO8aXdcpWS0ky4QvFvAn8sI5wq1</text:span></text:p>
      <text:p text:style-name="P1"><text:span text:style-name="T1">13LlDRXa7ekjx4VRFjBkYSNNPE/spGrSfIUM6wXa0my7bkxhGyCwrAH02aqmlWmi</text:span></text:p>
      <text:p text:style-name="P1"><text:span text:style-name="T1">mD+j5ZRYrBdWAmbj/uPnGHUcBtkdD/tbLDp/6GLAcKcartLKGHqM7RBhn11K3DKA</text:span></text:p>
      <text:p text:style-name="P1"><text:span text:style-name="T1">kcYvcUjOXbdHP+RBoK4YjXfkQUd/LsV++1G0ONM9eGp+3c4G6+ZTru1CnzVOmg6v</text:span></text:p>
      <text:p text:style-name="P1"><text:span text:style-name="T1">q5EJMEiuIjScBwaE9XA8B685xTR53TVYh6NABleMpMQILpKwkvO32J8kA4JojN1/</text:span></text:p>
      <text:p text:style-name="P1"><text:span text:style-name="T1">5vJuRlC4sfxbwYNrytEdppx3afRNhGg2NMg2r52OSHH8iz+zJCDXrks2GE9NkxcF</text:span></text:p>
      <text:p text:style-name="P1"><text:span text:style-name="T1">1JAke5A1K/MMkJA0COc7Moprpv/sp29qKI+YZDIijNzf1nCkE7t6LXD475hxUws6</text:span></text:p>
      <text:p text:style-name="P1"><text:span text:style-name="T1">qsuwbynkm4+IX4c0KEbmGKXeYUiPiB+pHwHKLritEEKnfF8kzBlQmlnFuqh9pf3W</text:span></text:p>
      <text:p text:style-name="P1"><text:span text:style-name="T1">oSGfbzXVvbmaIDQu1/YRx2yoPfMg3qpgI0eG7X7o7aZDIJAkhDt4v+dZi33Dj+A4</text:span></text:p>
      <text:p text:style-name="P1"><text:span text:style-name="T1">XOSkYn0UOu6jMlwv8f0cWm3Hydv5DX/xyRaAh7B1U1y/4rkCDQRlwTBXARAAvMCQ</text:span></text:p>
      <text:p text:style-name="P1"><text:span text:style-name="T1">w3SHP8B2CSHm3ghYeQbLJggaKx43XuUBcWcwkTHuYXQj93nomCHqW2hYG0WHmc60</text:span></text:p>
      <text:p text:style-name="P1"><text:span text:style-name="T1">RLIMr8BMlMatjbho4XWd6xlwktwZkQqQ/sJqZdj+nRvSMjJrxBNlOKPXfMkEv+W4</text:span></text:p>
      <text:p text:style-name="P1"><text:span text:style-name="T1">+rTA35/86L7t+I+hFujU0I4QsiTlF/Yd5THHs3jP0IUTN5qHzVlxVWbuifPsAg6T</text:span></text:p>
      <text:p text:style-name="P1"><text:span text:style-name="T1">e6j6txNnGAKu7fxdPsL69cPv4gy2B0mFddxoSDhXxC4tCLaQ4HCswssfCfc1maUd</text:span></text:p>
      <text:p text:style-name="P1"><text:span text:style-name="T1">sYAHz12rmnLw/ULsIaEVlFHlk9p2NwGvZ298bRoXQUY/BFgZ+vsq/wXyUlIepNdF</text:span></text:p>
      <text:p text:style-name="P1"><text:span text:style-name="T1">CkbNHID8NPWDoydmEKvo3jgvb8e45floAdiAm+kB+egVTBgKwvwKA1klE9KBZ3Rs</text:span></text:p>
      <text:p text:style-name="P1"><text:span text:style-name="T1">0VxBGbOQ5lOE4NohmUFNSmIdUBBPcR2uxfQxljV4OEcl5ZMVoSnatzWjdzvI6YBZ</text:span></text:p>
      <text:p text:style-name="P1"><text:span text:style-name="T1">PB0LRkBh4YqbCanCXEzTJAgBprB2C4Ya8p6UiGyl+1DlszwGTV8goEZu922O8CXO</text:span></text:p>
      <text:p text:style-name="P1"><text:span text:style-name="T1">mXD/U+C4Lo2j6jWkMCul2aFXyoBQoKB6+uIzsBZEGwMNzvuj77L8wYHEOUomOgtb</text:span></text:p>
      <text:p text:style-name="P1"><text:span text:style-name="T1">06If54pDMxpfD3Tqwy/Epb4HqIrlIX1qjuBAdcUpy8yfcPM9ksihwQHQNz+vASkZ</text:span></text:p>
      <text:p text:style-name="P1"><text:span text:style-name="T1">5YgpaH8HAdpgEBwBz+GlYMgzaSRH41HRb9kdXTEAEQEAAYkCPAQYAQgAJhYhBKYD</text:span></text:p>
      <text:p text:style-name="P1"><text:span text:style-name="T1">E/Lm5Jr1Cc2O6pDyNdTaAHOsBQJlwTBXAhsMBQkJZgGAAAoJEJDyNdTaAHOsyAAP</text:span></text:p>
      <text:p text:style-name="P1"><text:span text:style-name="T1">/34zFKl76dSlAIZhZhRRL195TW6jhpu0BJcwqS9WTS/DO3YGQZXdEHFz3wgHWoat</text:span></text:p>
      <text:p text:style-name="P1"><text:span text:style-name="T1">xLm3jjLkusluMmuuWLZ2KC1D0GdmpzNuEXXHkfZs9aUdG0Qxf7ImhLcP8PXw3zqH</text:span></text:p>
      <text:p text:style-name="P1"><text:span text:style-name="T1">E5POzLA6ivXRiaUnSiNHioX9wzfIqLYGm0HMB9cetCpqhOYJjp2ekrMe7GO/YnJK</text:span></text:p>
      <text:p text:style-name="P1"><text:span text:style-name="T1">t9UEkE99YbSLIMBDgrte9kaaku0b96qHTdA2fE23Sr+XRrZxkoqsFt6EcjBhnVfj</text:span></text:p>
      <text:p text:style-name="P1"><text:span text:style-name="T1">/F37SiE5LhcAxMqJRlYJJx8UBADA0b0lVEhGA4Q1v6NwVrp4jxu9f41nk85bfcoX</text:span></text:p>
      <text:p text:style-name="P1"><text:span text:style-name="T1">L6Z1wG/deciCz3qiH+klEu9c+lS9/t0eRyNHLMzqPaIg/8aKFOtRk+rQdkzkuc8w</text:span></text:p>
      <text:p text:style-name="P1"><text:span text:style-name="T1">8ZueIa+0/1T63JncQ9hcxBdTQJWN7eF9H4E1sk2vDSD6vkZCFo6tMx8fhBYkRYEA</text:span></text:p>
      <text:p text:style-name="P1"><text:span text:style-name="T1">r3sv4v7NWd2B2CqqgAcQEUqAXKq1NsM/PTsk0UO4lQo8Jp944fy/wY8qMfukon0r</text:span></text:p>
      <text:p text:style-name="P1"><text:span text:style-name="T1">3Jz5FIYup20uFRN+eXCYqBZhb62XuIVYI/V+rNNB6u3VNWZgsUCemINXE7VDVaI3</text:span></text:p>
      <text:p text:style-name="P1"><text:span text:style-name="T1">LPee5cR7dteTVz/v+UFsOkrsN7pBpFcEfNduFi5ulJh5YTXw3oXS40l4Qng6F3fr</text:span></text:p>
      <text:p text:style-name="P1"><text:span text:style-name="T1">mS/B1wW4LDSaxSFdKoQE1ecfEUcj4ivjdYnqsbp+ERCc</text:span></text:p>
      <text:p text:style-name="P1"><text:span text:style-name="T1">=DGyV</text:span></text:p>
      <text:p text:style-name="P1"><text:span text:style-name="T1">-----END PGP PUBLIC KEY BLOCK-----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